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Bouwblok 5 en 6 Havenweg 2 (Waalkwartier),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Havenweg 2 in Nijmegen. Op de Havenweg 2 bevond zich in het verleden een slachthuis. De bebouwing van het voormalige slachthuis is onlangs gesloopt.</text:p>
            <text:p text:style-name="common-al">Na sloop van de bebouwing en verwijdering van de fundaties is in 2020 de bodemkwaliteit in kaart gebracht. Daarbij kwam aan het licht dat de bodem overwegend schoon was, of ten hoogste licht verontreinigd. Op vijf verschillende plaatsen waren echter kleine verontreinigingen in de grond aanwezig, zogenaamde ‘spots’. In vier gevallen ging het om verontreinigingen met PAK en/of zware metalen. Op één plaats was sprake van een verontreiniging met minerale olie. In het grondwater zijn alleen licht verhoogde concentraties gemeten.</text:p>
            <text:p text:style-name="common-al">In het evaluatieverslag is aangegeven dat er een bodemsanering is uitgevoerd ter plaatse van vijf verschillende spots met bodemverontreiniging. Met de uitgevoerde bodemsanering zijn binnen de saneringslocatie alle vijf spots volledig verwijderd. Dit is gecontroleerd aan de hand van controlemonsters.</text:p>
            <text:p text:style-name="common-al">Het grootste deel van de vrijgekomen grond is afgevoerd naar erkende verwerkers. Een klein deel van de vrijgekomen grond komt in aanmerking voor hergebruik binnen het Waalfront. De ontgravingen zijn deels weer aangevuld met locatie-eigen grond en deels met schone grond die elders binnen het Waalfront is vrijgekome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19 oktober 2021. Ze kunnen ook digitaal worden ingezien bij de gemeentelijke informatiebalie in de Stadswinkel, Mariënburg 30 in Nijmegen.</text:p>
            <text:p text:style-name="common-al">
            <text:span text:style-name="nadrukvet">Bezwaar </text:span>
          </text:p>
            <text:p text:style-name="common-al">Er is een bezwarentermijn van 6 weken vanaf 20 oktober 2021. 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text:p>
            <text:p text:style-name="common-al">
            <text:span text:style-name="nadrukondlijn">U kunt de stukken inzien via onderstaande snelkoppelingen:</text:span>
          </text:p>
            <text:p text:style-name="common-al">Besluit instemming evaluatieverslag sanering Bouwblok 5 en 6 Havenweg 2: <text:a xlink:href="http://www.nijmegen.nl/vergunningpagina/Document/DownloadOne?documentNr=D211185871" xlink:type="simple">http://www.nijmegen.nl/vergunningpagina/Document/DownloadOne?documentNr=D211185871</text:a></text:p>
            <text:p text:style-name="common-al">Evaluatieverslag bodemsanering Bouwblok 5 en 6 Havenweg 2 in Nijmegen: <text:a xlink:href="http://www.nijmegen.nl/vergunningpagina/Document/DownloadOne?documentNr=D211148455" xlink:type="simple">http://www.nijmegen.nl/vergunningpagina/Document/DownloadOne?documentNr=D211148455</text:a></text:p>
            <text:p text:style-name="common-al">Technische werkomschrijving bodemsanering Bouwblok 5 en 6 Havenweg 2 in Nijmegen: <text:a xlink:href="http://www.nijmegen.nl/vergunningpagina/Document/DownloadOne?documentNr=D210666730" xlink:type="simple">http://www.nijmegen.nl/vergunningpagina/Document/DownloadOne?documentNr=D210644748</text:a></text:p>
            <text:p text:style-name="common-al">Actualiserend verkennend bodemonderzoek Havenweg 2: <text:a xlink:href="http://www.nijmegen.nl/vergunningpagina/Document/DownloadOne?documentNr=D200926989" xlink:type="simple">http://www.nijmegen.nl/vergunningpagina/Document/DownloadOne?documentNr=D200926989</text:a></text:p>
            <text:p text:style-name="last-al">Rapport nader bodemonderzoek Havenweg 2 naar spot minerale olie: <text:a xlink:href="http://www.nijmegen.nl/vergunningpagina/Document/DownloadOne?documentNr=D200463137" xlink:type="simple">http://www.nijmegen.nl/vergunningpagina/Document/DownloadOne?documentNr=D20046313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7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Wet bodembescherming Bouwblok 5 en 6 Havenweg 2 (Waalkwartier), Nijmegen</meta:user-defined>
    <meta:user-defined meta:name="DCTERMS.W3CDTF/DCTERMS.available">2021-10-19</meta:user-defined>
    <meta:user-defined meta:name="DCTERMS.W3CDTF/OVERHEIDop.jaargang">2021</meta:user-defined>
    <meta:user-defined meta:name="OVERHEIDop.publicationIssue">365755</meta:user-defined>
    <meta:user-defined meta:name="OVERHEIDop.GmbID/DC.identifier">gmb-2021-365755</meta:user-defined>
    <meta:user-defined meta:name="OVERHEIDop.versieInformatie"/>
  </office:meta>
</office:document-meta>
</file>