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verschuiven van bedrijfsactiviteiten van het verhuren en repareren van tribunes naar technische dienstverlening waarbij op het bedrijfsperceel metaalbewerkingswerkzaamheden plaatsvind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9 oktober 2021</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75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5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5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ppen - Mepperstraat 20: voor het verschuiven van bedrijfsactiviteiten van het verhuren en repareren van tribunes naar technische dienstverlening waarbij op het bedrijfsperceel metaalbewerkingswerkzaamheden plaatsvinden</meta:user-defined>
    <meta:user-defined meta:name="DCTERMS.W3CDTF/DCTERMS.available">2021-10-19</meta:user-defined>
    <meta:user-defined meta:name="DCTERMS.W3CDTF/OVERHEIDop.jaargang">2021</meta:user-defined>
    <meta:user-defined meta:name="OVERHEIDop.publicationIssue">365753</meta:user-defined>
    <meta:user-defined meta:name="OVERHEIDop.GmbID/DC.identifier">gmb-2021-365753</meta:user-defined>
    <meta:user-defined meta:name="OVERHEIDop.versieInformatie"/>
  </office:meta>
</office:document-meta>
</file>