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aansluiting Centrumplein 2 t/m 46 te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2 oktober 2021 hebben besloten de locatie van de (nog te realiseren) commerciële ruimte bestemd voor horeca gelegen aan het Centrumplein nr. 2 t/m 46 (8084 ZA) in ’t Harde, overeenkomstig artikel 10 lid 7. onder a. van de Gaswet in combinatie met artikel 1 lid d. van de Regeling gebiedsaanwijzing gasaansluitplicht, aan te wijzen als gebied waarvoor de gasaansluitplicht geldt.</text:p>
            <text:p text:style-name="common-al"/>
            <text:p text:style-name="common-al">Op grond van de Algemene wet bestuursrecht kan tegen dit besluit binnen zes weken na dag van bekendmaking bezwaar worden gemaakt. Het bezwaarschrift moet gericht worden aan: het College van burgemeester en wethouders van de gemeente Elburg, Postbus 70, 8080 AB 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574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asaansluiting Centrumplein 2 t/m 46 te ‘t Hard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49</meta:user-defined>
    <meta:user-defined meta:name="OVERHEIDop.GmbID/DC.identifier">gmb-2021-365749</meta:user-defined>
    <meta:user-defined meta:name="OVERHEIDop.versieInformatie"/>
  </office:meta>
</office:document-meta>
</file>