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 Overschild, Verleende omgevingsvergunning (reguliere procedure) Z-21-000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4, 9625 PJ te Overschild, voor vervangende nieuwbouw van een vrijstaande woning i.v.m. de versterkingsopgave, verzonden op 1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574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4 Overschild, Verleende omgevingsvergunning (reguliere procedure) Z-21-000462</meta:user-defined>
    <meta:user-defined meta:name="DCTERMS.W3CDTF/DCTERMS.available">2021-10-19</meta:user-defined>
    <meta:user-defined meta:name="DCTERMS.W3CDTF/OVERHEIDop.jaargang">2021</meta:user-defined>
    <meta:user-defined meta:name="OVERHEIDop.publicationIssue">365743</meta:user-defined>
    <meta:user-defined meta:name="OVERHEIDop.GmbID/DC.identifier">gmb-2021-365743</meta:user-defined>
    <meta:user-defined meta:name="OVERHEIDop.versieInformatie"/>
  </office:meta>
</office:document-meta>
</file>