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  <text:span text:style-name="nadrukvet">Rectificatie: Dorpstraat 26 te Riel: Het wijzigen</text:span>
            <text:span text:style-name="nadrukvet"> van het gebruik van een bijgebouw naar </text:span>
            <text:span text:style-name="nadrukvet">PRE-mantelzorgwoning in plaats van mantelzorgwoning (ontvangen 7-9-2021)</text:span>
          </text:p>
            <text:p text:style-name="common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574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4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Rectificatie: Dorpstraat 26 te Riel het wijzigen van het gebruik van een bijgebouw naar PRE-mantelzorgwoning in plaats van mantelzorgwoning (ontvangen 7-9-2021)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41</meta:user-defined>
    <meta:user-defined meta:name="OVERHEIDop.GmbID/DC.identifier">gmb-2021-365741</meta:user-defined>
    <meta:user-defined meta:name="OVERHEIDop.versieInformatie"/>
  </office:meta>
</office:document-meta>
</file>