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Prins Hendrikstraat, Egmond aan Zee d.d. 15 oktober 2021</text:p>
      <text:section text:name="regeling_id1-3-2" text:style-name="regeling">
        <text:section text:name="aanhef_id1-3-2-1" text:style-name="aanhef">
          <text:section text:name="context_id1-3-2-1-1" text:style-name="context">
            <text:p text:style-name="context.al">
            <text:span text:style-name="nadrukvet">Burgemeester en wethouders van gemeente Bergen</text:span>
          </text:p>
            <text:p text:style-name="context_bottom"/>
          </text:section>
          <text:p text:style-name="aanhef_wie">Gemeente Bergen (N-H)</text:p>
          <text:section text:name="considerans_id1-3-2-1-3" text:style-name="considerans">
            <text:p text:style-name="tussenkopcur">
            <text:span text:style-name="nadrukvet">Overwegingen ten aanzien van het besluit</text:span>
          </text:p>
            <text:p text:style-name="considerans.al">De aanvrager wonende in de Prins Hendrikstraat in Egmond aan Zee heeft verzocht om een gehandicaptenparkeerplaats te reserveren in de directe nabijheid van de woning.</text:p>
            <text:p text:style-name="considerans.al"> 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Prins Hendrikstraa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 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aan de Prins Hendrikstraat te Egmond aan Zee Binnen en zoals aangegeven op de bij dit besluit behorende tekening.</text:p>
            <text:p text:style-name="common-al">
            <text:span text:style-name="nadrukvet">Ter inzage</text:span>
          </text:p>
            <text:p text:style-name="last-al">Dit besluit kunt u na afspraak inzien in het gemeentehuis van Bergen.</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Indien u belanghebbende bent en het niet eens bent met dit besluit kunt u, binnen zes weken na de dag van deze publicatie, een gemotiveerd bezwaarschrift indienen bij burgemeester en wethouders, Postbus 175, 1860 AD Bergen. Het bezwaarschrift moet schriftelijk worden ingediend, zijn ondertekend en moet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bezwaarschrift_al">
          <text:span text:style-name="nadrukvet">Meer informatie</text:span>
        </text:p>
          <text:p text:style-name="bezwaarschrift_al">Voor meer informatie kunt u contact opnemen met een medewerker van het klantcontactcentrum.</text:p>
          <text:p text:style-name="bezwaarschrift_al">Castricum, 15 oktober 2021</text:p>
          <text:p text:style-name="bezwaarschrift_al">De heer H. de Vries</text:p>
          <text:p text:style-name="bezwaarschrift_al">Medewerker Verkeer &amp; Vervoer bij Beheer Openbare Ruim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7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 GPP Prins Hendrikstraat - Egmond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Prins Hendrikstraat, Egmond aan Zee d.d. 15 oktober 2021</meta:user-defined>
    <meta:user-defined meta:name="DCTERMS.W3CDTF/DCTERMS.available">2021-10-20</meta:user-defined>
    <meta:user-defined meta:name="OVERHEIDop.externeBijlage">tek gpp Prins Hendrikstraat|exb-2021-60420</meta:user-defined>
    <meta:user-defined meta:name="DCTERMS.W3CDTF/OVERHEIDop.jaargang">2021</meta:user-defined>
    <meta:user-defined meta:name="OVERHEIDop.publicationIssue">365735</meta:user-defined>
    <meta:user-defined meta:name="OVERHEIDop.GmbID/DC.identifier">gmb-2021-365735</meta:user-defined>
    <meta:user-defined meta:name="OVERHEIDop.versieInformatie"/>
  </office:meta>
</office:document-meta>
</file>