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en overkapping aan De Pol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oktober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p text:style-name="common-al">- Een aanvraag om omgevingsvergunning voor het bouwen van een open overkapping op het perceel De Pol 6, 7581 CZ Losser. De beslisdatum is verlengd tot uiterlijk 25 november 2021.</text:p>
            <text:p text:style-name="common-al">Datum bekendmaking 7 oktober 2021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7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en overkapping aan De Pol 6 te Loss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33</meta:user-defined>
    <meta:user-defined meta:name="OVERHEIDop.GmbID/DC.identifier">gmb-2021-365733</meta:user-defined>
    <meta:user-defined meta:name="OVERHEIDop.versieInformatie"/>
  </office:meta>
</office:document-meta>
</file>