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Hijum, sectie B, perceel 3801, aan de voorzijde van Skilhiem Stiens, (11049087) vervangen van de berging van de dierenwe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7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kadastraal gemeente Hijum, sectie B, perceel 3801, aan de voorzijde van Skilhiem Stiens, (11049087) vervangen van de berging van de dierenweide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730</meta:user-defined>
    <meta:user-defined meta:name="OVERHEIDop.GmbID/DC.identifier">gmb-2021-365730</meta:user-defined>
    <meta:user-defined meta:name="OVERHEIDop.versieInformatie"/>
  </office:meta>
</office:document-meta>
</file>