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(strand) in Castricum, het tijdelijk plaatsen van meetpalen voor een termijn van acht jaar, verzenddatum 13 oktober 2021 (WABO2101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572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7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Zeeweg (strand) in Castricum, het tijdelijk plaatsen van meetpalen voor een termijn van acht jaar, verzenddatum 13 oktober 2021 (WABO2101444)</meta:user-defined>
    <dc:language>nl</dc:language>
    <meta:user-defined meta:name="OVERHEIDop.locatietype/OVERHEIDop.gebiedsmarkering">Perceel</meta:user-defined>
    <meta:user-defined meta:name="DC.title">Gemeente Castricum, verleende Omgevingsvergunning (regulier), Zeeweg (strand) in Castricum, het tijdelijk plaatsen van meetpalen voor een termijn van acht jaar, verzenddatum 13 oktober 2021 (WABO2101444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729</meta:user-defined>
    <meta:user-defined meta:name="OVERHEIDop.GmbID/DC.identifier">gmb-2021-365729</meta:user-defined>
    <meta:user-defined meta:name="OVERHEIDop.versieInformatie"/>
  </office:meta>
</office:document-meta>
</file>