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deel van de woning voor verblijfsrecreatie op het perceel Burgemeester Ulco de Vriesweg 2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een deel van de woning voor verblijfsrecreatie op het perceel Burgemeester Ulco de Vriesweg 2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572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een deel van de woning voor verblijfsrecreatie op het perceel Burgemeester Ulco de Vriesweg 27 te 't Harde</meta:user-defined>
    <meta:user-defined meta:name="DCTERMS.W3CDTF/DCTERMS.available">2021-10-19</meta:user-defined>
    <meta:user-defined meta:name="DCTERMS.W3CDTF/OVERHEIDop.jaargang">2021</meta:user-defined>
    <meta:user-defined meta:name="OVERHEIDop.publicationIssue">365724</meta:user-defined>
    <meta:user-defined meta:name="OVERHEIDop.GmbID/DC.identifier">gmb-2021-365724</meta:user-defined>
    <meta:user-defined meta:name="OVERHEIDop.versieInformatie"/>
  </office:meta>
</office:document-meta>
</file>