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Besluit maatwerkvoorschriften - Nieuwe Erven 12, 5384 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maatwerkvoorschriften op te stellen voor de bouw van een inpandige schietbaan.</text:p>
            <text:p text:style-name="common-al">Verzenddatum: 14 oktober 2021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7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Besluit maatwerkvoorschriften - Nieuwe Erven 12, 5384 TB Heesch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18</meta:user-defined>
    <meta:user-defined meta:name="OVERHEIDop.GmbID/DC.identifier">gmb-2021-365718</meta:user-defined>
    <meta:user-defined meta:name="OVERHEIDop.versieInformatie"/>
  </office:meta>
</office:document-meta>
</file>