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55, 6107 AJ te Stevensweert / Maasgouw / ingekomen 8 oktober 2021 / het plaatsen van een dakkapel aan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71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1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laan 55, 6107 AJ te Stevensweert / Maasgouw / ingekomen 8 oktober 2021 / het plaatsen van een dakkapel aan voor en achterzijde van de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714</meta:user-defined>
    <meta:user-defined meta:name="OVERHEIDop.GmbID/DC.identifier">gmb-2021-365714</meta:user-defined>
    <meta:user-defined meta:name="OVERHEIDop.versieInformatie"/>
  </office:meta>
</office:document-meta>
</file>