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mmen met het treffen van de (technisch) gewijzigde Gemeenschappelijke Regeling Metropoolregio Eindhoven</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09 van burgemeester en wethouders van 20 juli 2021;</text:p>
            <text:p text:style-name="al"/>
            <text:p text:style-name="al">gelet op artikel 1 van de Wet gemeenschappelijke regelingen;</text:p>
            <text:p text:style-name="al"/>
            <text:p text:style-name="al">overwegende dat een eensluidend besluit van alle aan de MRE deelnemende gemeenteraden nodig is voor een wijziging van de gemeenschappelijke regeling;</text:p>
            <text:p text:style-name="al"/>
            <text:p text:style-name="al">dat de wijzigingen technisch van aard zijn;</text:p>
            <text:p text:style-name="al"/>
            <text:p text:style-name="al">dat de Gemeenschappelijke Regeling MRE een gemengde regeling is waaraan zowel de colleges als de raden deelnemer zijn. Vanwege de deelneming door de colleges, dienen de gemeenteraden formeel toestemming te verlenen aan het college om een gewijzigde gemeenschappelijke regeling aan te gaan;</text:p>
            <text:p text:style-name="al"/>
            <text:p text:style-name="al">dat een aantal aanpassingen in de gemeenschappelijke regeling op hun beurt leiden tot de noodzaak om het Statuut Overlegorganen MRE aan te passen;</text:p>
            <text:p text:style-name="al"/>
            <text:p text:style-name="al">dat het Algemeen Bestuur van de MRE overlegorganen instelt;</text:p>
            <text:p text:style-name="al"/>
            <text:p text:style-name="al">dat de leden van een nieuw overlegorgaan formeel moeten worden aangewez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het treffen van de (technisch) gewijzigde Gemeenschappelijke Regeling Metropoolregio Eindhoven.</text:p>
              </text:list-item>
              <text:list-item text:style-override="id1-3-2-2-1-2-2">
                <text:number>2.</text:number>
                <text:p text:style-name="al">Toestemming te verlenen aan het college voor het treffen van de (technisch) gewijzigde gemeenschappelijke regeling.</text:p>
              </text:list-item>
              <text:list-item text:style-override="id1-3-2-2-1-2-3">
                <text:number>3.</text:number>
                <text:p text:style-name="al">Anticiperend op de inwerkingtreding van de Gemeenschappelijke Regeling Metropoolregio Eindhoven kennis te nemen van de voorgenomen (technische) aanpassingen van het Statuut Overlegorganen Metropoolregio Eindhoven.</text:p>
              </text:list-item>
              <text:list-item text:style-override="id1-3-2-2-1-2-4">
                <text:number>4.</text:number>
                <text:p text:style-name="al">Het Algemeen Bestuur van de Metropoolregio Eindhoven voor te stellen uitvoering te geven aan artikel 21, lid 2 van de Gemeenschappelijke Regeling Metropoolregio Eindhoven 2021, door het instellen van de Raadstafel21 als overlegorgaan.</text:p>
              </text:list-item>
              <text:list-item text:style-override="id1-3-2-2-1-2-5">
                <text:number>5.</text:number>
                <text:p text:style-name="al">Vooruitlopend op de formele instelling van de Raadstafel 21 als overlegorgaan de huidige leden van de Raadstafel21 aan te wijzen als lid.</text:p>
              </text:list-item>
            </text:list>
          </text:section>
        </text:section>
        <text:section text:name="regeling-sluiting_id1-3-2-3" text:style-name="regeling-sluiting">
          <text:section text:name="ondertekening_id1-3-2-3-1">
            <text:p><text:span text:style-name="functie">Aldus vastgesteld in zijn openbare vergadering van 30 sept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71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1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1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 van de Wet gemeenschappelijke regelingen]|[1.0:c:BWBR0003740&amp;artikel=1&amp;g=2021-07-01</meta:user-defined>
    <meta:user-defined meta:name="OVERHEIDop.referentienummer">21.18572</meta:user-defined>
    <dc:language>nl</dc:language>
    <meta:user-defined meta:name="OVERHEIDop.locatietype/OVERHEIDop.gebiedsmarkering">Gemeente</meta:user-defined>
    <meta:user-defined meta:name="DC.title">Instemmen met het treffen van de (technisch) gewijzigde Gemeenschappelijke Regeling Metropoolregio Eindhoven</meta:user-defined>
    <meta:user-defined meta:name="DCTERMS.W3CDTF/DCTERMS.available">2021-10-19</meta:user-defined>
    <meta:user-defined meta:name="DCTERMS.W3CDTF/OVERHEIDop.jaargang">2021</meta:user-defined>
    <meta:user-defined meta:name="OVERHEIDop.publicationIssue">365712</meta:user-defined>
    <meta:user-defined meta:name="OVERHEIDop.GmbID/DC.identifier">gmb-2021-365712</meta:user-defined>
    <meta:user-defined meta:name="OVERHEIDop.versieInformatie"/>
  </office:meta>
</office:document-meta>
</file>