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rnsmastate 11 Leeuwarden, (11049036) verlengen van de reeds bestaande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7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rnsmastate 11 Leeuwarden, (11049036) verlengen van de reeds bestaande kap op de garage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06</meta:user-defined>
    <meta:user-defined meta:name="OVERHEIDop.GmbID/DC.identifier">gmb-2021-365706</meta:user-defined>
    <meta:user-defined meta:name="OVERHEIDop.versieInformatie"/>
  </office:meta>
</office:document-meta>
</file>