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verse percelen in de gemeente Heerde: het kappen van 25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2 oktober 2021 een omgevingsvergunning heeft verleend voor het kappen van 255 bomen op diverse percelen in de gemeente Heerde (verzenddatum: 13 oktober maand 2021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6570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0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0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3958</meta:user-defined>
    <meta:user-defined meta:name="DCTERMS.abstract">Verleende omgevingsvergunningen diverse percelen in de gemeente Heerde: het kappen van 255 bomen.</meta:user-defined>
    <dc:language>nl</dc:language>
    <meta:user-defined meta:name="OVERHEIDop.locatietype/OVERHEIDop.gebiedsmarkering">Woonplaats</meta:user-defined>
    <meta:user-defined meta:name="DC.title">Verleende omgevingsvergunning diverse percelen in de gemeente Heerde: het kappen van 255 bom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702</meta:user-defined>
    <meta:user-defined meta:name="OVERHEIDop.GmbID/DC.identifier">gmb-2021-365702</meta:user-defined>
    <meta:user-defined meta:name="OVERHEIDop.versieInformatie"/>
  </office:meta>
</office:document-meta>
</file>