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ine Marcushof 11 in Castricum, het wijzigen van de schuurdeur, verzenddatum 7 oktober 2021 (WABO210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7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Tine Marcushof 11 in Castricum, het wijzigen van de schuurdeur, verzenddatum 7 oktober 2021 (WABO2101869)</meta:user-defined>
    <dc:language>nl</dc:language>
    <meta:user-defined meta:name="OVERHEIDop.locatietype/OVERHEIDop.gebiedsmarkering">Adres</meta:user-defined>
    <meta:user-defined meta:name="DC.title">Gemeente Castricum, verleende Omgevingsvergunning (regulier), Tine Marcushof 11 in Castricum, het wijzigen van de schuurdeur, verzenddatum 7 oktober 2021 (WABO2101869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00</meta:user-defined>
    <meta:user-defined meta:name="OVERHEIDop.GmbID/DC.identifier">gmb-2021-365700</meta:user-defined>
    <meta:user-defined meta:name="OVERHEIDop.versieInformatie"/>
  </office:meta>
</office:document-meta>
</file>