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 (kavel G20), 6067 GP te Linne / Maasgouw / ingekomen 8 oktober 2021 / het bouwen van e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6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 ongenummerd (kavel G20), 6067 GP te Linne / Maasgouw / ingekomen 8 oktober 2021 / het bouwen van een nieuwbouw woning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699</meta:user-defined>
    <meta:user-defined meta:name="OVERHEIDop.GmbID/DC.identifier">gmb-2021-365699</meta:user-defined>
    <meta:user-defined meta:name="OVERHEIDop.versieInformatie"/>
  </office:meta>
</office:document-meta>
</file>