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/>
            <text:p text:style-name="common-al">Het college van Burgemeester en Wethouders van de gemeente Goirle heeft besloten de omgevingsvergunning te verlenen voor de navolgende locatie en project: <text:span text:style-name="nadrukvet">Akkerweg 2 te Riel, het brandveilig gebruik van het pand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voornoemde besluit is op 13 oktober 2021 verzonden aan de aanvrager.</text:span></text:p>
            <text:p><text:span text:style-name="functie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6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 uitgebreide procedure: Akkerweg 2 te Riel, het brandveilig gebruik van het pand</meta:user-defined>
    <dc:language>nl</dc:language>
    <meta:user-defined meta:name="OVERHEIDop.locatietype/OVERHEIDop.gebiedsmarkering">Adres</meta:user-defined>
    <meta:user-defined meta:name="DC.title">Publicatie verleende omgevingsvergunning uitgebreide procedur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96</meta:user-defined>
    <meta:user-defined meta:name="OVERHEIDop.GmbID/DC.identifier">gmb-2021-365696</meta:user-defined>
    <meta:user-defined meta:name="OVERHEIDop.versieInformatie"/>
  </office:meta>
</office:document-meta>
</file>