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3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't Wuiver 32, Wijdenes </text:p>
            <text:p text:style-name="common-al">Voor: het verbouwen van de woning naar zes appartementen en veranderen van de uitweg </text:p>
            <text:p text:style-name="common-al">Datum ontvangst: 13 oktober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6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't Wuiver 32, Wijdene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95</meta:user-defined>
    <meta:user-defined meta:name="OVERHEIDop.GmbID/DC.identifier">gmb-2021-365695</meta:user-defined>
    <meta:user-defined meta:name="OVERHEIDop.versieInformatie"/>
  </office:meta>
</office:document-meta>
</file>