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de Landgoed Twente Fair op zaterdag 30 oktober 2021 van 10:00 uur tot en met 18:00 uur en zondag 31 oktober 2021 van 13:00 uur tot en met 17:00 uur aan Lutterzandweg 16 3 te de Lutte </text:p>
      <text:section text:name="zakelijke-mededeling_id1-3-2" text:style-name="zakelijke-mededeling">
        <text:section text:name="zakelijke-mededeling-tekst_id1-3-2-1" text:style-name="zakelijke-mededeling-tekst">
          <text:section text:name="tekst_id1-3-2-1-1" text:style-name="tekst">
            <text:p text:style-name="common-al">Woensdag 20 oktober 2021</text:p>
            <text:p text:style-name="common-al">
            <text:span text:style-name="nadrukvet">Verleende ontheffing op grond van de Alcoholwet</text:span>
          </text:p>
            <text:p text:style-name="common-al">Op grond van artikel 35 van de Alcoholwet zijn de volgende ontheffingen verleend aan:</text:p>
            <text:p text:style-name="common-al">Mevrouw Bezema, Lutterzandweg 16 3, 7587 LH de Lutte voor het schenken van zwakalcoholhoudende dranken tijdens de Landgoed Twente Fair op de volgende dagen en tijden:</text:p>
            <text:list text:style-name="id1-3-2-1-1-5">
              <text:list-item text:style-override="id1-3-2-1-1-5-1">
                <text:number>-</text:number>
                <text:p text:style-name="al">Zaterdag 30 oktober 2021 van 10:00 uur tot en met 18:00 uur;</text:p>
              </text:list-item>
              <text:list-item text:style-override="id1-3-2-1-1-5-2">
                <text:number>-</text:number>
                <text:p text:style-name="al">Zondag 31 oktober 2021 van 13:00 uur tot en met 17:00 uur.</text:p>
              </text:list-item>
            </text:list>
            <text:p text:style-name="common-al">Datum bekendmaking 13 oktober 2021.</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6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chenken van zwakalcoholhoudende dranken tijdens de Landgoed Twente Fair op zaterdag 30 oktober 2021 van 10:00 uur tot en met 18:00 uur en zondag 31 oktober 2021 van 13:00 uur tot en met 17:00 uur aan Lutterzandweg 16 3 te de Lutte</meta:user-defined>
    <meta:user-defined meta:name="DCTERMS.W3CDTF/DCTERMS.available">2021-10-20</meta:user-defined>
    <meta:user-defined meta:name="DCTERMS.W3CDTF/OVERHEIDop.jaargang">2021</meta:user-defined>
    <meta:user-defined meta:name="OVERHEIDop.publicationIssue">365694</meta:user-defined>
    <meta:user-defined meta:name="OVERHEIDop.GmbID/DC.identifier">gmb-2021-365694</meta:user-defined>
    <meta:user-defined meta:name="OVERHEIDop.versieInformatie"/>
  </office:meta>
</office:document-meta>
</file>