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Tempelaarstraat 14 in Castricum, het vergroten van de woning, verzenddatum 8 oktober 2021 (WABO2101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569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9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9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Tempelaarstraat 14 in Castricum, het vergroten van de woning, verzenddatum 8 oktober 2021 (WABO2101369)</meta:user-defined>
    <dc:language>nl</dc:language>
    <meta:user-defined meta:name="OVERHEIDop.locatietype/OVERHEIDop.gebiedsmarkering">Adres</meta:user-defined>
    <meta:user-defined meta:name="DC.title">Gemeente Castricum, verleende Omgevingsvergunning (regulier), Tempelaarstraat 14 in Castricum, het vergroten van de woning, verzenddatum 8 oktober 2021 (WABO2101369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692</meta:user-defined>
    <meta:user-defined meta:name="OVERHEIDop.GmbID/DC.identifier">gmb-2021-365692</meta:user-defined>
    <meta:user-defined meta:name="OVERHEIDop.versieInformatie"/>
  </office:meta>
</office:document-meta>
</file>