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De Schans 32 in Zoutkam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4 oktober 2021 een aanvraag ontvangen voor het kappen van een dennenboom en eikenboom op de locatie De Schans 32 in Zoutkamp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365691</text:span><text:line-break/><text:date style:data-style-name="dag" text:fixed="true" text:date-value="2021-10-19"/><text:line-break/><text:date style:data-style-name="jaar" text:fixed="true" text:date-value="2021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5691</text:span><text:date style:data-style-name="nicedate" text:fixed="true" text:date-value="2021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5691</text:span><text:date style:data-style-name="nicedate" text:fixed="true" text:date-value="2021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omgevingsvergunning De Schans 32 in Zoutkamp</meta:user-defined>
    <meta:user-defined meta:name="DCTERMS.W3CDTF/DCTERMS.available">2021-10-19</meta:user-defined>
    <meta:user-defined meta:name="DCTERMS.W3CDTF/OVERHEIDop.jaargang">2021</meta:user-defined>
    <meta:user-defined meta:name="OVERHEIDop.publicationIssue">365691</meta:user-defined>
    <meta:user-defined meta:name="OVERHEIDop.GmbID/DC.identifier">gmb-2021-365691</meta:user-defined>
    <meta:user-defined meta:name="OVERHEIDop.versieInformatie"/>
  </office:meta>
</office:document-meta>
</file>