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EN VERANDEREN VAN EEN WONING, MARKTWEG 84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Marktweg 84 te Oudeschoot  (indieningsdatum 20-07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569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9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9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GROTEN EN VERANDEREN VAN EEN WONING, MARKTWEG 84 OUDESCHOOT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690</meta:user-defined>
    <meta:user-defined meta:name="OVERHEIDop.GmbID/DC.identifier">gmb-2021-365690</meta:user-defined>
    <meta:user-defined meta:name="OVERHEIDop.versieInformatie"/>
  </office:meta>
</office:document-meta>
</file>