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Kalkbranderstraat 2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Katwijk besloten de omgevingsvergunning voor IZICO Katwijk B.V. gelegen aan Kalkbranderstraat 2 te Katwijk aan te passen. </text:p>
            <text:p text:style-name="common-al">Uit een actualisatietoets is gebleken dat een aantal van de voorschriften van de revisievergunning uit 2013 verouderd is en niet meer voldoen aan Beste Beschikbare Technieken (BBT). Daarom is besloten om de voorschriften van de revisievergunning gedeeltelijk te wijzigen en aan te vullen.</text:p>
            <text:p text:style-name="common-al">Voor het verlenen van de 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vrijdag 12 februari 2021 </text:span><text:span text:style-name="nadrukvet">tot en met donderdag 26 maart 2021</text:span> bij het gemeentehuis Katwijk, Koningin Julianalaan 3, 2224 EW Katwijk.</text:p>
            <text:p text:style-name="common-al">
            <text:span text:style-name="nadrukvet">Zienswijzen geven</text:span>
          </text:p>
            <text:p text:style-name="common-al">U kunt tot en met <text:span text:style-name="nadrukvet">26 maart 2021</text:span> uw zienswijze indienen. Richt uw brief aan Gemeente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2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1-002105</meta:user-defined>
    <meta:user-defined meta:name="DCTERMS.abstract">het betreft de voorschriften van de revisievergunning gedeeltelijk te wijzigen en aan te vullen.</meta:user-defined>
    <dc:language>nl</dc:language>
    <meta:user-defined meta:name="OVERHEID.EPSG28992/DC.spatial">90165 469161</meta:user-defined>
    <meta:user-defined meta:name="DC.title">Ontwerpbeschikking Wet algemene bepalingen omgevingsrecht – Kalkbranderstraat 2 te Katwijk</meta:user-defined>
    <meta:user-defined meta:name="OVERHEID.PostcodeHuisnummer/OVERHEIDop.postcodeHuisnummer">2222BH 2</meta:user-defined>
    <meta:user-defined meta:name="OVERHEIDop.straatnaam">Kalkbranderstraat</meta:user-defined>
    <meta:user-defined meta:name="OVERHEIDop.woonplaats">Katwijk</meta:user-defined>
    <meta:user-defined meta:name="DCTERMS.W3CDTF/DCTERMS.available">2021-02-11</meta:user-defined>
    <meta:user-defined meta:name="DCTERMS.W3CDTF/OVERHEIDop.jaargang">2021</meta:user-defined>
    <meta:user-defined meta:name="OVERHEIDop.publicationIssue">36569</meta:user-defined>
    <meta:user-defined meta:name="OVERHEIDop.GmbID/DC.identifier">gmb-2021-36569</meta:user-defined>
    <meta:user-defined meta:name="OVERHEIDop.versieInformatie"/>
  </office:meta>
</office:document-meta>
</file>