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lfeld 9 (kavel 69)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1 een besluit genomen op de aanvraag met zaaknummer O-2021-0450 voor een omgevingsvergunning voor het oprichten van een woonhuis en vergunningvrij bouwwerk op locatie Belfeld 9 (kavel 69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568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8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8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Belfeld 9 (kavel 69)  in Hengelo</meta:user-defined>
    <meta:user-defined meta:name="DCTERMS.W3CDTF/DCTERMS.available">2021-10-26</meta:user-defined>
    <meta:user-defined meta:name="DCTERMS.W3CDTF/OVERHEIDop.jaargang">2021</meta:user-defined>
    <meta:user-defined meta:name="OVERHEIDop.publicationIssue">365689</meta:user-defined>
    <meta:user-defined meta:name="OVERHEIDop.GmbID/DC.identifier">gmb-2021-365689</meta:user-defined>
    <meta:user-defined meta:name="OVERHEIDop.versieInformatie"/>
  </office:meta>
</office:document-meta>
</file>