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Metropoolregio Eindhoven</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1 van de Wet gemeenschappelijke regelingen;</text:p>
            <text:p text:style-name="al"/>
            <text:p text:style-name="al">overwegende dat een technisch gewijzigde Gemeenschappelijke Regeling Metropoolregio Eindhoven is opgesteld, zodat:</text:p>
            <text:list text:style-name="id1-3-2-1-1-6">
              <text:list-item text:style-override="id1-3-2-1-1-6-1">
                <text:number>-</text:number>
                <text:p text:style-name="al">de Gemeenschappelijke Regeling in overeenstemming is met de afspraken over go-vernance in het Samenwerkingsakkoord 2019-2022;</text:p>
              </text:list-item>
              <text:list-item text:style-override="id1-3-2-1-1-6-2">
                <text:number>-</text:number>
                <text:p text:style-name="al">de Gemeenschappelijke Regeling overeenkomt met tussentijds (na de laatste wijzi-ging) genomen besluiten, afgeronde taken en wetswijzigingen;</text:p>
              </text:list-item>
            </text:list>
            <text:p text:style-name="al">dat een eensluidende besluitvorming in colleges en raden van alle aan de MRE deelnemende gemeenten noodzakelijk is voor een wijziging van de Gemeenschappelijke Regeling;</text:p>
            <text:p text:style-name="al"/>
            <text:p text:style-name="al">dat de Gemeenschappelijke Regeling MRE een gemengde regeling is, waaraan zowel de colleges als gemeenteraden deelnemer zijn. Vanwege de deelneming van de colleges dienen de raden op grond van de Wet gemeenschappelijke regelingen formeel toestemming te verlenen aan het college om een gewijzigde gemeenschappelijke regeling te treffen;</text:p>
            <text:p text:style-name="al"/>
            <text:p text:style-name="al">dat een aantal voorgestelde aanpassingen in de Gemeenschappelijke Regeling op hun beurt weer leiden tot de noodzaak om het Statuut Overlegorganen van de MRE aan te passen;</text:p>
            <text:p text:style-name="al"/>
            <text:p text:style-name="al">dat het Algemeen Bestuur van de MRE de overlegorganen instel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voorbehoud van toestemming van de gemeenteraad in te stemmen met het treffen van de (technisch) gewijzigde Gemeenschappelijke Regeling Metropoolregio Eindhoven.</text:p>
              </text:list-item>
              <text:list-item text:style-override="id1-3-2-2-1-2-2">
                <text:number>2.</text:number>
                <text:p text:style-name="al">Anticiperend op de inwerkingtreding van de Gemeenschappelijke Regeling Metropoolregio Eindhoven kennis te nemen van de voorgenomen (technische) aanpassingen van het Statuut Overlegorganen Metropoolregio Eindhoven.</text:p>
              </text:list-item>
            </text:list>
          </text:section>
        </text:section>
        <text:section text:name="regeling-sluiting_id1-3-2-3" text:style-name="regeling-sluiting">
          <text:section text:name="ondertekening_id1-3-2-3-1">
            <text:p><text:span text:style-name="functie">Bladel, 20 juli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6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 van de Wet gemeenschappelijke regelingen]|[1.0:c:BWBR0003740&amp;artikel=1&amp;g=2021-07-01</meta:user-defined>
    <meta:user-defined meta:name="OVERHEIDop.referentienummer">21.18578</meta:user-defined>
    <dc:language>nl</dc:language>
    <meta:user-defined meta:name="OVERHEIDop.locatietype/OVERHEIDop.gebiedsmarkering">Gemeente</meta:user-defined>
    <meta:user-defined meta:name="DC.title">Wijziging Gemeenschappelijke Regeling Metropoolregio Eindhoven</meta:user-defined>
    <meta:user-defined meta:name="DCTERMS.W3CDTF/DCTERMS.available">2021-10-19</meta:user-defined>
    <meta:user-defined meta:name="DCTERMS.W3CDTF/OVERHEIDop.jaargang">2021</meta:user-defined>
    <meta:user-defined meta:name="OVERHEIDop.publicationIssue">365683</meta:user-defined>
    <meta:user-defined meta:name="OVERHEIDop.GmbID/DC.identifier">gmb-2021-365683</meta:user-defined>
    <meta:user-defined meta:name="OVERHEIDop.versieInformatie"/>
  </office:meta>
</office:document-meta>
</file>