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omgevingsvergunning voor het plaatsen van dakkapellen – Topaasstraat 6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ijmegen maken bekend dat zij in hun beslissing op bezwaar een eerder geweigerde omgevingsvergunning (d.d. 26-08-2021, zaaknummer: W.Z21.105471.01) alsnog hebben verleend: </text:p>
            <text:p text:style-name="common-al"/>
            <text:p text:style-name="common-al">Voor <text:span text:style-name="nadrukvet">: </text:span>plaatsen van een dakkapel zowel aan de voorzijde als aan de achterzijde</text:p>
            <text:p text:style-name="common-al">Locatie : Topaasstraat 68 te Nijmegen</text:p>
            <text:p text:style-name="common-al">Datum besluit : 28 september 2021</text:p>
            <text:p text:style-name="common-al">Datum verzending : 28 september 2021</text:p>
            <text:p text:style-name="common-al">Zaaknummer beslissing op bezwaar: JZ20 / Z21.066990 /D211180456</text:p>
            <text:p text:style-name="common-al">
            <text:span text:style-name="nadrukvet">Beroepsmogelijkheid</text:span>
          </text:p>
            <text:p text:style-name="common-al">Belanghebbenden die het niet eens zijn met het besluit, kunnen beroep indienen. Dit kan van 29 september 2021 tot en met 9 november 2021, bij de Rechtbank Gelderland, Team Bestuursrecht, Postbus 9030, 6800 EM Arnhem.</text:p>
            <text:p text:style-name="common-al">Het beroepschrift kan ook digitaal worden ingediend via het digitaal loket op <text:a xlink:href="http://www.loket.rechtspraak.nl/" xlink:type="simple">www.loket.rechtspraak.nl</text:a>. Voor meer inlichtingen: 088 361 2000.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68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8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8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ijmegen – na een ingediend bezwaar alsnog verlenen omgevingsvergunning voor het plaatsen van dakkapellen – Topaasstraat 68 te Nijmeg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82</meta:user-defined>
    <meta:user-defined meta:name="OVERHEIDop.GmbID/DC.identifier">gmb-2021-365682</meta:user-defined>
    <meta:user-defined meta:name="OVERHEIDop.versieInformatie"/>
  </office:meta>
</office:document-meta>
</file>