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‘Ronde Akkers Riel” (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13 juli 2021 door de gemeenteraad ongewijzigd vastgestelde bestemmingsplan “Ronde Akkers Riel” (NL.IMRO.0785.BP2020002Rondeakke-vg01), op 1 oktober 2021 inwerking is getreden en onherroepelijk is geworden. Het bestemmingsplan is raadpleegbaar op het gemeentehuis en op www.ruimtelijkeplann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oirle, 20 oktober 2021.</text:span></text:p>
            <text:p><text:span text:style-name="functie">het college van burgemeester en wethouders </text:span></text:p>
            <text:p><text:span text:style-name="functie">Jolie Hasselman                                           Mark van Stappershoef</text:span></text:p>
            <text:p><text:span text:style-name="functie">secretaris                                              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6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0002Rondeakke-vg01</meta:user-defined>
    <meta:user-defined meta:name="OVERHEIDop.Plansoort/OVERHEIDop.plansoort">bestemmings- of omgevingsplan</meta:user-defined>
    <meta:user-defined meta:name="DCTERMS.abstract">Ronde Akkers Riel onherroepelijk</meta:user-defined>
    <dc:language>nl</dc:language>
    <meta:user-defined meta:name="OVERHEIDop.locatietype/OVERHEIDop.gebiedsmarkering">Weg</meta:user-defined>
    <meta:user-defined meta:name="DC.title">Bestemmingsplan ‘Ronde Akkers Riel” (Riel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81</meta:user-defined>
    <meta:user-defined meta:name="OVERHEIDop.GmbID/DC.identifier">gmb-2021-365681</meta:user-defined>
    <meta:user-defined meta:name="OVERHEIDop.versieInformatie"/>
  </office:meta>
</office:document-meta>
</file>