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OPPEN MET DE VERKOOP VAN VUURWERK, GORREDIJKSTERWEG 54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oppen met de verkoop van vuurwerk op het adres Gorredijksterweg 54  8411 KG  Jubbega</text:p>
            <text:p text:style-name="common-al"/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67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OPPEN MET DE VERKOOP VAN VUURWERK, GORREDIJKSTERWEG 54 JUBBEG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74</meta:user-defined>
    <meta:user-defined meta:name="OVERHEIDop.GmbID/DC.identifier">gmb-2021-365674</meta:user-defined>
    <meta:user-defined meta:name="OVERHEIDop.versieInformatie"/>
  </office:meta>
</office:document-meta>
</file>