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Brakersweg 31 in Castricum, het plaatsen van een hobbykas, datum ontvangst 7 oktober 2021 (WABO21019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orte Brakersweg 31 in Castricum, het plaatsen van een hobbykas, datum ontvangst 7 oktober 2021 (WABO2101945) </meta:user-defined>
    <dc:language>nl</dc:language>
    <meta:user-defined meta:name="OVERHEIDop.locatietype/OVERHEIDop.gebiedsmarkering">Adres</meta:user-defined>
    <meta:user-defined meta:name="DC.title">Gemeente Castricum, ontvangen aanvraag Omgevingsvergunning, Korte Brakersweg 31 in Castricum, het plaatsen van een hobbykas, datum ontvangst 7 oktober 2021 (WABO210194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72</meta:user-defined>
    <meta:user-defined meta:name="OVERHEIDop.GmbID/DC.identifier">gmb-2021-365672</meta:user-defined>
    <meta:user-defined meta:name="OVERHEIDop.versieInformatie"/>
  </office:meta>
</office:document-meta>
</file>