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geweigerde omgevingsvergunning voor Jaagpad 45 ws03 Nieuwersluis, het aanpassen van de maatvoering van een vlonder, erfafscheid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februari 2021</text:p>
            <text:p text:style-name="common-al">Dossiernummer: 2020-00072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56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24</meta:user-defined>
    <dc:language>nl</dc:language>
    <meta:user-defined meta:name="OVERHEID.EPSG28992/DC.spatial">129329.791 467669.05</meta:user-defined>
    <meta:user-defined meta:name="DC.title">Gemeente Stichtse Vecht, geweigerde omgevingsvergunning voor Jaagpad 45 ws03 Nieuwersluis, het aanpassen van de maatvoering van een vlonder, erfafscheiding en schuur</meta:user-defined>
    <meta:user-defined meta:name="OVERHEID.PostcodeHuisnummer/OVERHEIDop.postcodeHuisnummer">3631AG 45</meta:user-defined>
    <meta:user-defined meta:name="OVERHEIDop.straatnaam">Jaagpad</meta:user-defined>
    <meta:user-defined meta:name="OVERHEIDop.woonplaats">Nieuwersluis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567</meta:user-defined>
    <meta:user-defined meta:name="OVERHEIDop.GmbID/DC.identifier">gmb-2021-36567</meta:user-defined>
    <meta:user-defined meta:name="OVERHEIDop.versieInformatie"/>
  </office:meta>
</office:document-meta>
</file>