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Spuiplein - Najaars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organiseren van een Najaarskermis, Spuiplein in Middelharnis. De vergunning geldt van 13 tot en met 16 oktober 2021. De verzenddatum is 8 oktober 2021 en het referentienummer is Z-21-13620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566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6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6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- Middelharnis, Spuiplein - Najaarskermis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667</meta:user-defined>
    <meta:user-defined meta:name="OVERHEIDop.GmbID/DC.identifier">gmb-2021-365667</meta:user-defined>
    <meta:user-defined meta:name="OVERHEIDop.versieInformatie"/>
  </office:meta>
</office:document-meta>
</file>