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levensloopbestendige 2-onder-1 kap woningen aan Julianastraat 46, 48, 50, 52, 54, 56, 58 en 60 te Overdinkel</text:p>
      <text:section text:name="zakelijke-mededeling_id1-3-2" text:style-name="zakelijke-mededeling">
        <text:section text:name="zakelijke-mededeling-tekst_id1-3-2-1" text:style-name="zakelijke-mededeling-tekst">
          <text:section text:name="tekst_id1-3-2-1-1" text:style-name="tekst">
            <text:p text:style-name="common-al">Woensdag 20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p text:style-name="common-al">- Een omgevingsvergunning te verlenen voor het bouwen van 8 levensloopbestendige 2-onder-1 kap woningen op de percelen Julianastraat 46, 48, 50, 52, 54, 56, 58 en 60, 7586 AX Overdinkel.</text:p>
            <text:p text:style-name="common-al">Datum bekendmaking 7 oktober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6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8 levensloopbestendige 2-onder-1 kap woningen aan Julianastraat 46, 48, 50, 52, 54, 56, 58 en 60 te Overdinkel</meta:user-defined>
    <meta:user-defined meta:name="DCTERMS.W3CDTF/DCTERMS.available">2021-10-20</meta:user-defined>
    <meta:user-defined meta:name="DCTERMS.W3CDTF/OVERHEIDop.jaargang">2021</meta:user-defined>
    <meta:user-defined meta:name="OVERHEIDop.publicationIssue">365665</meta:user-defined>
    <meta:user-defined meta:name="OVERHEIDop.GmbID/DC.identifier">gmb-2021-365665</meta:user-defined>
    <meta:user-defined meta:name="OVERHEIDop.versieInformatie"/>
  </office:meta>
</office:document-meta>
</file>