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5 in Akersloot, het bouwen van een erker en het wijzigen van de gevel, verzenddatum 14 oktober 2021 (WABO210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Julianaweg 5 in Akersloot, het bouwen van een erker en het wijzigen van de gevel, verzenddatum 14 oktober 2021 (WABO2101773)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weg 5 in Akersloot, het bouwen van een erker en het wijzigen van de gevel, verzenddatum 14 oktober 2021 (WABO2101773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61</meta:user-defined>
    <meta:user-defined meta:name="OVERHEIDop.GmbID/DC.identifier">gmb-2021-365661</meta:user-defined>
    <meta:user-defined meta:name="OVERHEIDop.versieInformatie"/>
  </office:meta>
</office:document-meta>
</file>