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1 nultreden woningen op het plan Keizershofje, kadastraal bekend sectie N, nummer 4672 nabij de Braak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oktober 2021</text:p>
            <text:p text:style-name="common-al">Een aanvraag om omgevingsvergunning is ingediend voor het:</text:p>
            <text:p text:style-name="common-al">- Bouwen van 21 nultreden woningen op het plan Keizershofje, kadastraal bekend sectie N, nummer 4672 nabij de Braakstraat in Losser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565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1 nultreden woningen op het plan Keizershofje, kadastraal bekend sectie N, nummer 4672 nabij de Braakstraat te Loss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59</meta:user-defined>
    <meta:user-defined meta:name="OVERHEIDop.GmbID/DC.identifier">gmb-2021-365659</meta:user-defined>
    <meta:user-defined meta:name="OVERHEIDop.versieInformatie"/>
  </office:meta>
</office:document-meta>
</file>