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9 in Akersloot, het bouwen van een schuur met veranda, datum ontvangst 12 oktober 2021 (WABO21019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oocamp 9 in Akersloot, het bouwen van een schuur met veranda, datum ontvangst 12 oktober 2021 (WABO2101983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Hoocamp 9 in Akersloot, het bouwen van een schuur met veranda, datum ontvangst 12 oktober 2021 (WABO2101983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55</meta:user-defined>
    <meta:user-defined meta:name="OVERHEIDop.GmbID/DC.identifier">gmb-2021-365655</meta:user-defined>
    <meta:user-defined meta:name="OVERHEIDop.versieInformatie"/>
  </office:meta>
</office:document-meta>
</file>