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119 in Limmen, het bouwen van twee woningen, datum ontvangst 8 oktober 2021 (WABO21019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65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5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ogeweg 119 in Limmen, het bouwen van twee woningen, datum ontvangst 8 oktober 2021 (WABO2101954) </meta:user-defined>
    <dc:language>nl</dc:language>
    <meta:user-defined meta:name="OVERHEIDop.locatietype/OVERHEIDop.gebiedsmarkering">Adres</meta:user-defined>
    <meta:user-defined meta:name="DC.title">Gemeente Castricum, ontvangen aanvraag Omgevingsvergunning, Hogeweg 119 in Limmen, het bouwen van twee woningen, datum ontvangst 8 oktober 2021 (WABO2101954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654</meta:user-defined>
    <meta:user-defined meta:name="OVERHEIDop.GmbID/DC.identifier">gmb-2021-365654</meta:user-defined>
    <meta:user-defined meta:name="OVERHEIDop.versieInformatie"/>
  </office:meta>
</office:document-meta>
</file>