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hotel Ros van Twente aan Beuningerstraat 20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oktober 2021</text:p>
            <text:p text:style-name="common-al">Een aanvraag om omgevingsvergunning is ingediend voor het:</text:p>
            <text:p text:style-name="common-al">- Brandveilig gebruiken van het hotel Ros van Twente, Beuningerstraat 20, 7587 LD de Lutte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6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hotel Ros van Twente aan Beuningerstraat 20 te Lutt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53</meta:user-defined>
    <meta:user-defined meta:name="OVERHEIDop.GmbID/DC.identifier">gmb-2021-365653</meta:user-defined>
    <meta:user-defined meta:name="OVERHEIDop.versieInformatie"/>
  </office:meta>
</office:document-meta>
</file>