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3 a in Castricum, het saneren van de bodem, datum ontvangst 11 oktober 2021 (WABO2101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eversweg 3 a in Castricum, het saneren van de bodem, datum ontvangst 11 oktober 2021 (WABO2101965) </meta:user-defined>
    <dc:language>nl</dc:language>
    <meta:user-defined meta:name="OVERHEIDop.locatietype/OVERHEIDop.gebiedsmarkering">Adres</meta:user-defined>
    <meta:user-defined meta:name="DC.title">Gemeente Castricum, ontvangen aanvraag Omgevingsvergunning, Geversweg 3 a in Castricum, het saneren van de bodem, datum ontvangst 11 oktober 2021 (WABO210196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48</meta:user-defined>
    <meta:user-defined meta:name="OVERHEIDop.GmbID/DC.identifier">gmb-2021-365648</meta:user-defined>
    <meta:user-defined meta:name="OVERHEIDop.versieInformatie"/>
  </office:meta>
</office:document-meta>
</file>