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1/124234, het wijzigen van de voorgevel Grotestraat 111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4-10-2021 hebben wij een aanvraag Omgevingsvergunning  ontvangen. De aanvraag heeft betrekking op het onderdeel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65644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644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644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124234</meta:user-defined>
    <meta:user-defined meta:name="DCTERMS.abstract">het wijzigen van de voorgevel Grotestraat 111 te Almelo</meta:user-defined>
    <dc:language>nl</dc:language>
    <meta:user-defined meta:name="OVERHEIDop.locatietype/OVERHEIDop.gebiedsmarkering">Punt</meta:user-defined>
    <meta:user-defined meta:name="DC.title">Ingediende aanvraag omgevingsvergunning, Z/21/124234, het wijzigen van de voorgevel Grotestraat 111 te Almelo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5644</meta:user-defined>
    <meta:user-defined meta:name="OVERHEIDop.GmbID/DC.identifier">gmb-2021-365644</meta:user-defined>
    <meta:user-defined meta:name="OVERHEIDop.versieInformatie"/>
  </office:meta>
</office:document-meta>
</file>