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wijzen parkeerplaatsen voor opladen elektrische voertuigen ter hoogte van de Mozartstraat 21 in Almelo</text:p>
      <text:section text:name="regeling_id1-3-2" text:style-name="regeling">
        <text:section text:name="aanhef_id1-3-2-1" text:style-name="aanhef">
          <text:section text:name="context_id1-3-2-1-1" text:style-name="context">
            <text:p text:style-name="context.al">Kenmerk: Intern 2178849</text:p>
            <text:p text:style-name="context.al"/>
            <text:p text:style-name="context_bottom"/>
          </text:section>
          <text:p text:style-name="aanhef_wie">Het college van Burgemeester en Wethouders van Almelo</text:p>
          <text:p text:style-name="aanhef_wie">Op grond van artikel 18, eerste lid, onderdeel d van de Wegenverkeerswet 1994 en op grond van het vastgestelde mandaatbesluit op 7 januari 2020 zijn wij bevoegd dit verkeersbesluit te nemen.</text:p>
          <text:section text:name="considerans_id1-3-2-1-4" text:style-name="considerans">
            <text:p text:style-name="tussenkopcur">
            <text:span text:style-name="nadrukvet">Overwegingen ten aanzien van het besluit</text:span>
          </text:p>
            <text:p text:style-name="considerans.al">
            <text:span text:style-name="nadrukvet">Aanvraag</text:span>
          </text:p>
            <text:p text:style-name="considerans.al">Allego heeft vanuit de Mozartstraat 90 in Almelo een aanvraag ontvangen voor het plaatsen van een oplaadpunt in de nabijheid van de Mozartstraat. Hiervoor heeft Allego (referentie 19530) op 17 augustus 2021 een verzoek bij ons ingediend om twee parkeerplaatsen ter hoogte van de Mozartstraat 21 in Almelo te benutten als oplaadpunt voor elektrische auto’s. Ook is er interesse voor een laadpaal vanuit een ander deel van de Mozartstraat.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opgeladen. Gebruikers van elektrische voertuigen hebben niet de vrijheid en mogelijkheid om op een willekeurige locatie op te laden en zijn afhankelijk van openbare mogelijkheden. Het is daarom wenselijk en noodzakelijk dat er op openbare locaties voldoende mogelijkheden aanwezig zijn om deze elektrische auto’s op te laden. De gemeente Almelo wil graag een duurzame omgeving faciliteren. </text:p>
            <text:p text:style-name="considerans.al">Bij het plaatsen van een laadpaal aan ter hoogte van de Mozartstraat 21 in Almelo is rekening gehouden met:</text:p>
            <text:p text:style-name="considerans.al">- een systeem dat dekkend is in de stad;dat de plaats van de laadpaal een openbaar karakter heeft;</text:p>
            <text:p text:style-name="considerans.al">- een maximale loopafstand van circa 250 meter voor de aanvrager;</text:p>
            <text:p text:style-name="considerans.al">- dat de betreffende weg is gelegen binnen de bebouwde kom en in beheer en eigendom is bij de gemeente Almelo;</text:p>
            <text:p text:style-name="considerans.al">- de parkeerdruk </text:p>
            <text:p text:style-name="considerans.al">- en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onevenredig nadeel kunnen ondervinden van het bestreden besluit, maar deze belangen wegen niet op tegen het algemene belang dat wij beogen met de invoering van de hierboven genoemde verkeersmaatregelen.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Wij stemmen in met de door Allego voorgestelde locatie daar deze locatie voor beide laadbehoeftes geschikt is gelegen;</text:p>
              </text:list-item>
              <text:list-item text:style-override="id1-3-2-2-1-1-2">
                <text:number>2.</text:number>
                <text:p text:style-name="al">Op grond van vorenstaande wordt besloten om over te gaan tot het aanwijzen van twee parkeerplaatsen uitsluitend bedoeld voor het opladen van elektrische voertuigen (personenauto’s) op de locatie ter hoogte van de Mozartstraat 21 in Almelo;</text:p>
              </text:list-item>
              <text:list-item text:style-override="id1-3-2-2-1-1-3">
                <text:number>3.</text:number>
                <text:p text:style-name="al">Dit kenbaar te maken door het plaatsen van de borden E4 van bijlage 1 van het Reglement Verkeersregels en Verkeerstekens 1990 te plaatsen met onderbord “opladen elektrische voertuigen” en de parkeerplaats herkenbaar te maken als openbare elektrische laadvoorziening. De oplaadplek is niet bedoeld als parkeerplaats voor elektrische auto’s;</text:p>
              </text:list-item>
              <text:list-item text:style-override="id1-3-2-2-1-1-4">
                <text:number>4.</text:number>
                <text:p text:style-name="al">Bovengenoemde maatregelen uit te voeren overeenkomstig de bij dit besluit behorende situatieschets;</text:p>
              </text:list-item>
            </text:list>
            <text:p text:style-name="common-al">
            <text:span text:style-name="nadrukvet">Uitvoering</text:span>
          </text:p>
            <text:p text:style-name="common-al">Bij verkeersbesluit worden bij de laadpaal twee parkeerplaatsen voor het parkeren en opladen van elektrische voertuigen aangewezen. Hiermee wordt geanticipeerd op een toekomstige uitbreiding van het gebruik van elektrische voertuigen en de behoefte aan meer laadinfrastructuur in de openbare ruimte;</text:p>
            <text:p text:style-name="last-al">Door voorlopig slechts één van de twee parkeerplaatsen in te richten voor de elektrische auto’s, wordt rekening gehouden met plaatselijke parkeerdruk. De andere aangewezen parkeerplaats blijft tot die tijd ook beschikbaar voor andere dan elektrische auto’s. Pas wanneer er aanleiding is zal de tweede aangewezen parkeerplaats ook worden ingericht voor uitsluitend het opladen van elektrische auto’s;</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7 oktober 2021</text:span>
          </text:p>
          </text:section>
          <text:section text:name="ondertekening_id1-3-2-3-2">
            <text:p><text:span text:style-name="deze">Namens deze,</text:span></text:p>
            <text:p><text:span text:style-name="ondertekening_naam">
            <text:span text:style-name="voornaam">K.</text:span>
            <text:span text:style-name="achternaam">van der Gouw</text:span>
          </text:span></text:p>
            <text:p><text:span text:style-name="functie">Eenheid Uitvoering Fysiek, team Advies en Regie</text:span></text:p>
          </text:section>
        </text:section>
        <text:section text:name="bezwaarschrift_id1-3-2-4" text:style-name="bezwaarschrift">
          <text:p text:style-name="bezwaarschrift_top"/>
          <text:p text:style-name="tussenkopvetcur">Mededelingen</text:p>
          <text:p text:style-name="tussenkopcur">Bezwaar en voorlopige voorziening</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656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6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lmelo - Verkeersbesluit aanwijzen parkeerplaatsen voor opladen elektrische voertuigen  - ter hoogte van de Mozartstraat 21 in Almelo</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178849</meta:user-defined>
    <meta:user-defined meta:name="OVERHEIDop.verkeersbordcode">E4</meta:user-defined>
    <dc:language>nl</dc:language>
    <meta:user-defined meta:name="OVERHEIDop.locatietype/OVERHEIDop.gebiedsmarkering">Punt</meta:user-defined>
    <meta:user-defined meta:name="DC.title">Verkeersbesluit aanwijzen parkeerplaatsen voor opladen elektrische voertuigen ter hoogte van de Mozartstraat 21 in Almelo</meta:user-defined>
    <meta:user-defined meta:name="DCTERMS.W3CDTF/DCTERMS.available">2021-10-20</meta:user-defined>
    <meta:user-defined meta:name="OVERHEIDop.externeBijlage">Situatieschets locatie laadpaal Mozartstraat|exb-2021-60407</meta:user-defined>
    <meta:user-defined meta:name="DCTERMS.W3CDTF/OVERHEIDop.jaargang">2021</meta:user-defined>
    <meta:user-defined meta:name="OVERHEIDop.publicationIssue">365642</meta:user-defined>
    <meta:user-defined meta:name="OVERHEIDop.GmbID/DC.identifier">gmb-2021-365642</meta:user-defined>
    <meta:user-defined meta:name="OVERHEIDop.versieInformatie"/>
  </office:meta>
</office:document-meta>
</file>