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Bekendmaking omgevingsvergunning Maarten Kruytstraat te Noordwijk (zaaknr.: 2020-020388)</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onder toepassing van artikel 2.12, lid 1 sub a onder 3 van de Wabo en gelet op de afgifte van een verklaring van geen bedenkingen van de gemeenteraad d.d. 28 september 2021, is besloten een omgevingsvergunning te verlenen voor het bouwen van winkelruimten, 42 appartementen en een parkeergarage aan het Maarten Kruytstraat te Noordwijk. </text:p>
            <text:p text:style-name="common-al">Het besluit met de daarbij behorende stukken ligt met ingang van de dag na deze publicatie gedurende zes weken ter inzage in de Gemeentewinkel aan de Voorstraat 42 te Noordwijk. Voor inzage verzoeken wij u eerst contact op te nemen met de gemeentewinkel /Omgevingsdienst West-Holland, gelet op de coronamaatregelen. Tevens is het besluit digitaal te raadplegen op <text:a xlink:href="http://www.ruimtelijkeplannen.nl" xlink:type="simple">www.ruimtelijkeplannen.nl</text:a></text:p>
            <text:p text:style-name="common-al">Tegen deze omgevingsvergunning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Op dit besluit is de Crisis- en herstelwet van toepassing. Dit houdt in dat in het beroepsschrift aangegeven moet worden tegen welke gronden aangevoerd worden tegen dit besluit. Na afloop van de zes weken termijn kunnen geen nieuwe beroepsgronden meer aangelever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6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388</meta:user-defined>
    <meta:user-defined meta:name="DCTERMS.abstract">het bouwen van winkelruimten, 42 appartementen en een parkeergarage aan het Maarten Kruytstraat te Noordwijk</meta:user-defined>
    <dc:language>nl</dc:language>
    <meta:user-defined meta:name="OVERHEIDop.locatietype/OVERHEIDop.gebiedsmarkering">Weg</meta:user-defined>
    <meta:user-defined meta:name="DC.title">Gemeente Noordwijk; Bekendmaking omgevingsvergunning Maarten Kruytstraat te Noordwijk (zaaknr.: 2020-020388)</meta:user-defined>
    <meta:user-defined meta:name="DCTERMS.W3CDTF/DCTERMS.available">2021-10-19</meta:user-defined>
    <meta:user-defined meta:name="DCTERMS.W3CDTF/OVERHEIDop.jaargang">2021</meta:user-defined>
    <meta:user-defined meta:name="OVERHEIDop.publicationIssue">365639</meta:user-defined>
    <meta:user-defined meta:name="OVERHEIDop.GmbID/DC.identifier">gmb-2021-365639</meta:user-defined>
    <meta:user-defined meta:name="OVERHEIDop.versieInformatie"/>
  </office:meta>
</office:document-meta>
</file>