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Terpstrastraat 35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oktober 2021 een besluit genomen op de aanvraag met zaaknummer Z202103627 voor het aanleggen van een inrit/uitweg op locatie Terpstrastraat 35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563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3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3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Terpstrastraat 35 in Doezu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33</meta:user-defined>
    <meta:user-defined meta:name="OVERHEIDop.GmbID/DC.identifier">gmb-2021-365633</meta:user-defined>
    <meta:user-defined meta:name="OVERHEIDop.versieInformatie"/>
  </office:meta>
</office:document-meta>
</file>