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ukelaarweg 33 Varsseveld voor het handelen in strijd met regels ruimtelijke ordening voor wat betreft de milieucategorie voor bouwplan PGS gebouw.</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het college van Burgemeester en wethouders een besluit genomen op de aanvraag voor een omgevingsvergunning voor het Handelen in strijd met regels ruimtelijke ordening voor wat betreft de milieucategorie voor bouwplan PGS gebouw op het perceel gelegen aan Breukelaarweg 33 Varsseveld. Het besluit is verzonden op 15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62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2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2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reukelaarweg 33 Varsseveld voor het handelen in strijd met regels ruimtelijke ordening voor wat betreft de milieucategorie voor bouwplan PGS gebouw.</meta:user-defined>
    <meta:user-defined meta:name="DCTERMS.W3CDTF/DCTERMS.available">2021-10-19</meta:user-defined>
    <meta:user-defined meta:name="DCTERMS.W3CDTF/OVERHEIDop.jaargang">2021</meta:user-defined>
    <meta:user-defined meta:name="OVERHEIDop.publicationIssue">365626</meta:user-defined>
    <meta:user-defined meta:name="OVERHEIDop.GmbID/DC.identifier">gmb-2021-365626</meta:user-defined>
    <meta:user-defined meta:name="OVERHEIDop.versieInformatie"/>
  </office:meta>
</office:document-meta>
</file>