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ijzondere bouwlaag op een woning en het wijzigen van de entree, Amsterdamsestraatweg 86 te Utrecht,  HZ_WABO-21-285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86 te Utrecht</text:p>
            <text:p text:style-name="common-al">HZ_WABO-21-28571</text:p>
            <text:p text:style-name="common-al">Toelichting: het bouwen van een bijzondere bouwlaag op een woning en het wijzigen van de entree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5625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2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2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bijzondere bouwlaag op een woning en het wijzigen van de entree, Amsterdamsestraatweg 86 te Utrecht,  HZ_WABO-21-28571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625</meta:user-defined>
    <meta:user-defined meta:name="OVERHEIDop.GmbID/DC.identifier">gmb-2021-365625</meta:user-defined>
    <meta:user-defined meta:name="OVERHEIDop.versieInformatie"/>
  </office:meta>
</office:document-meta>
</file>