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verbouwen van gebouw 13, datum ontvangst 12 oktober 2021 (WABO21019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31 in Castricum, het verbouwen van gebouw 13, datum ontvangst 12 oktober 2021 (WABO2101971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verbouwen van gebouw 13, datum ontvangst 12 oktober 2021 (WABO210197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22</meta:user-defined>
    <meta:user-defined meta:name="OVERHEIDop.GmbID/DC.identifier">gmb-2021-365622</meta:user-defined>
    <meta:user-defined meta:name="OVERHEIDop.versieInformatie"/>
  </office:meta>
</office:document-meta>
</file>