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, VERANDEREN VAN EEN BEDRIJF, VULCANUS 24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een bedrijf op het adres Vulcanus 24  8448 CH  Heerenveen</text:p>
            <text:p text:style-name="common-al"/>
            <text:p text:style-name="last-al">De melding ligt niet ter inzage en er staat geen bezwaar en beroep o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65621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621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621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WET MILIEUBEHEER, VERANDEREN VAN EEN BEDRIJF, VULCANUS 24 HEERENVEEN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5621</meta:user-defined>
    <meta:user-defined meta:name="OVERHEIDop.GmbID/DC.identifier">gmb-2021-365621</meta:user-defined>
    <meta:user-defined meta:name="OVERHEIDop.versieInformatie"/>
  </office:meta>
</office:document-meta>
</file>