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Tuinlaan 141 te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plaatsen van een dakkapel</text:p>
            <text:p text:style-name="common-al">Locatie: Tuinlaan 141 te Borne</text:p>
            <text:p text:style-name="common-al">Datum verzending: 13 oktober 2021</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65620</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620</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620</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een dakkapel aan Tuinlaan 141 te Borne</meta:user-defined>
    <meta:user-defined meta:name="DCTERMS.W3CDTF/DCTERMS.available">2021-10-20</meta:user-defined>
    <meta:user-defined meta:name="DCTERMS.W3CDTF/OVERHEIDop.jaargang">2021</meta:user-defined>
    <meta:user-defined meta:name="OVERHEIDop.publicationIssue">365620</meta:user-defined>
    <meta:user-defined meta:name="OVERHEIDop.GmbID/DC.identifier">gmb-2021-365620</meta:user-defined>
    <meta:user-defined meta:name="OVERHEIDop.versieInformatie"/>
  </office:meta>
</office:document-meta>
</file>