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ollegras 22 te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oktober 2021 een besluit genomen op de aanvraag met zaaknummer OV-2021-4579 voor een omgevingsvergunning op de locatie Wollegras 22 te Wolvega. De vergunning is verleend. Het besluit betreft:</text:p>
            <text:p text:style-name="common-al">het realiseren van een aanbouw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8 oktober 2021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16 oktober 2021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65614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614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614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Wollegras 22 te Wolvega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5614</meta:user-defined>
    <meta:user-defined meta:name="OVERHEIDop.GmbID/DC.identifier">gmb-2021-365614</meta:user-defined>
    <meta:user-defined meta:name="OVERHEIDop.versieInformatie"/>
  </office:meta>
</office:document-meta>
</file>