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tionsweg 6 in Castricum, het oprichten van een chauffeursruimte bij het busstation, datum ontvangst 12 oktober 2021 (WABO2101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ationsweg 6 in Castricum, het oprichten van een chauffeursruimte bij het busstation, datum ontvangst 12 oktober 2021 (WABO210197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Stationsweg 6 in Castricum, het oprichten van een chauffeursruimte bij het busstation, datum ontvangst 12 oktober 2021 (WABO210197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06</meta:user-defined>
    <meta:user-defined meta:name="OVERHEIDop.GmbID/DC.identifier">gmb-2021-365606</meta:user-defined>
    <meta:user-defined meta:name="OVERHEIDop.versieInformatie"/>
  </office:meta>
</office:document-meta>
</file>